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01c06" officeooo:paragraph-rsid="00101c06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99cm" loext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REA NANTES</text:p>
      <text:p text:style-name="Standard"/>
      <text:p text:style-name="Standard">Le lycée EREA organise sa journée Portes Ouvertes <text:span text:style-name="T1">Samedi 16 mars 2024 de 9h à 12h.</text:span></text:p>
      <text:p text:style-name="P1"/>
      <text:p text:style-name="Standard">Cette journée sera l'occasion pour les jeunes et leurs familles, de découvrir notre établissement, notre offre de formation et notre équipe pédagogique. </text:p>
      <text:p text:style-name="Standard"/>
      <text:p text:style-name="Standard">Formations proposées en 2024-2025 :</text:p>
      <text:p text:style-name="P3"/>
      <text:list xml:id="list2026110664" text:style-name="L1">
        <text:list-item>
          <text:p text:style-name="P5">CAP AAGA </text:p>
        </text:list-item>
        <text:list-item>
          <text:p text:style-name="P5">CAP PSR 2ème année uniquement</text:p>
        </text:list-item>
        <text:list-item>
          <text:p text:style-name="P5">CAP Maçon </text:p>
        </text:list-item>
        <text:list-item>
          <text:p text:style-name="P5">CAP MMEV </text:p>
        </text:list-item>
        <text:list-item>
          <text:p text:style-name="P5">CAP Métallier </text:p>
        </text:list-item>
        <text:list-item>
          <text:p text:style-name="P5">CAPa métiers de l'agriculture- productions horticoles </text:p>
        </text:list-item>
        <text:list-item>
          <text:p text:style-name="P4">CAPa jardinier paysagiste </text:p>
        </text:list-item>
      </text:list>
      <text:p text:style-name="Text_20_body">L'EREA c'est aussi un internat de 75 places avec des activités éducatives et culturelles (natation, projet radio, musique assistée par ordinateur, bénévolat, théâtre, cinéma, bowling...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8T11:50:32.076000000</meta:creation-date>
    <dc:date>2024-01-18T11:52:13.420000000</dc:date>
    <meta:editing-duration>PT1M42S</meta:editing-duration>
    <meta:editing-cycles>1</meta:editing-cycles>
    <meta:document-statistic meta:table-count="0" meta:image-count="0" meta:object-count="0" meta:page-count="1" meta:paragraph-count="12" meta:word-count="99" meta:character-count="625" meta:non-whitespace-character-count="538"/>
    <meta:generator>LibreOffice/6.4.7.2$Windows_X86_64 LibreOffice_project/639b8ac485750d5696d7590a72ef1b496725cfb5</meta:generator>
  </office:meta>
</office:document-meta>
</file>