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E000001C288CC510D8D933F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7.257cm" draw:z-index="0"><draw:image xlink:href="Pictures/100000000000041E000001C288CC510D8D933F7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21:51:49.673000000</meta:creation-date>
    <dc:date>2022-01-17T21:52:24.282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5.2$Windows_X86_64 LibreOffice_project/85f04e9f809797b8199d13c421bd8a2b025d52b5</meta:generator>
  </office:meta>
</office:document-meta>
</file>